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 mene biti svet znači voljeti Boga i vjerovati u Boga. Svi smo pozvani da budemo sveti.</text:p>
      <text:p text:style-name="Standard">Svet može biti bilo tko i onaj tko nije proglašen svetim ili svetom.</text:p>
      <text:p text:style-name="Standard"/>
      <text:p text:style-name="Standard"><text:s text:c="105"/>Magdalena Vršćak</text:p>
      <text:p text:style-name="Standard"><text:s text:c="105"/>4 r. PŠ Komin</text:p>
      <text:p text:style-name="Standard">Biti svet zbači biti pozvan od Boga.</text:p>
      <text:p text:style-name="Standard"/>
      <text:p text:style-name="Standard"><text:s text:c="105"/>Silvio Kukić</text:p>
      <text:p text:style-name="Standard"><text:s text:c="105"/>4.r. PŠ Komin</text:p>
      <text:p text:style-name="Standard"/>
      <text:p text:style-name="Standard"/>
      <text:p text:style-name="Standard">11.11.Sveti Martin </text:p>
      <text:p text:style-name="Standard"/>
      <text:p text:style-name="Standard">Što znam o svetom Martinu biskupu:</text:p>
      <text:p text:style-name="Standard"/>
      <text:p text:style-name="Standard">-zaštitnik je vinogradara, konjanika i vina</text:p>
      <text:p text:style-name="Standard">-volio je Boga i ljude</text:p>
      <text:p text:style-name="Standard">-živio je u 4.st.</text:p>
      <text:p text:style-name="Standard">-svet je zato što je ljubio, volio i vjerovao u Boga</text:p>
      <text:p text:style-name="Standard">-zaštitnik je Dugog Sela</text:p>
      <text:p text:style-name="Standard"/>
      <text:p text:style-name="Standard"><text:s text:c="58"/>Ivana Kranjec</text:p>
      <text:p text:style-name="Standard"><text:s text:c="58"/>4.r. PŠ Komin</text:p>
      <text:p text:style-name="Standard"/>
      <text:p text:style-name="Standard">-posebno je ljubio siromahe i progonjene</text:p>
      <text:p text:style-name="Standard">-polovicom svoga vojničkog plašta zaogrnuo prosjaka</text:p>
      <text:p text:style-name="Standard">-usnio san vidjevši samog Gospodina koji mu je govorio: " Ovim me je plaštem zaogrnuo Martin."</text:p>
      <text:p text:style-name="Standard"/>
      <text:p text:style-name="Standard"><text:s text:c="57"/>Mihael Zorman</text:p>
      <text:p text:style-name="Standard"><text:s text:c="57"/>4.r. PŠ Kom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vana Josipović</meta:initial-creator>
    <meta:creation-date>2013-12-03T09:07:56.71</meta:creation-date>
    <meta:document-statistic meta:table-count="0" meta:image-count="0" meta:object-count="0" meta:page-count="1" meta:paragraph-count="21" meta:word-count="124" meta:character-count="1345"/>
    <dc:date>2013-12-03T09:22:30.89</dc:date>
    <dc:creator>Ivana Josipović</dc:creator>
    <meta:editing-duration>PT00H14M34S</meta:editing-duration>
    <meta:editing-cycles>1</meta:editing-cycles>
    <meta:generator>OpenOffice.org/3.2$Win32 OpenOffice.org_project/320m19$Build-9505</meta:generator>
  </office:meta>
</office:document-meta>
</file>