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.10.Dan zahvalnosti- Dan kruha</text:p>
      <text:p text:style-name="Standard"/>
      <text:p text:style-name="Standard">Na Dan zahvalnosti- Dan kruha zahvaljujemo Bogu za kruh. Taj dan volim zato što molimo i jedemo Božje darove.</text:p>
      <text:p text:style-name="Standard"/>
      <text:p text:style-name="Standard"><text:s text:c="83"/>Magdalena Vršćak</text:p>
      <text:p text:style-name="Standard"><text:s text:c="83"/>4. r. PŠ Komin</text:p>
      <text:p text:style-name="Standard"/>
      <text:p text:style-name="Standard">Za mene je dan zahvalnosti ( Dan kruha) veliki i blagoslovljeni dan.Volim ga jer je on simbol Isusa i kruha našeg svagdašnjeg, koji svaki dan jedemo.</text:p>
      <text:p text:style-name="Standard"/>
      <text:p text:style-name="Standard"/>
      <text:p text:style-name="Standard"><text:s text:c="98"/>Mike Uzelac </text:p>
      <text:p text:style-name="Standard"><text:s text:c="98"/>4.r <text:s/>PŠ Ko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Josipović</meta:initial-creator>
    <meta:creation-date>2013-12-03T08:49:16.62</meta:creation-date>
    <dc:date>2013-12-03T09:59:08.40</dc:date>
    <dc:creator>Ivana Josipović</dc:creator>
    <meta:editing-duration>PT00H06M16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7" meta:word-count="60" meta:character-count="707"/>
  </office:meta>
</office:document-meta>
</file>