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Verdana, sans-serif"/>
    <style:font-face style:name="Calibri" svg:font-family="Calibri, sans-serif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8pt" style:font-size-asian="8pt" style:font-size-complex="8pt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color="#008000" fo:font-size="14pt" style:font-size-asian="14pt" style:font-size-complex="14pt"/>
    </style:style>
    <style:style style:name="P6" style:family="paragraph" style:parent-style-name="Standard">
      <style:text-properties fo:color="#663300" fo:font-size="14pt" fo:background-color="transparent" style:font-size-asian="14pt" style:font-size-complex="14pt"/>
    </style:style>
    <style:style style:name="P7" style:family="paragraph" style:parent-style-name="Standard">
      <style:text-properties fo:color="#4c1900" fo:font-size="14pt" style:font-size-asian="14pt" style:font-size-complex="14pt"/>
    </style:style>
    <style:style style:name="P8" style:family="paragraph" style:parent-style-name="Standard">
      <style:text-properties fo:color="#4c1900" fo:font-size="8pt" style:font-size-asian="8pt" style:font-size-complex="8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4c1900" fo:letter-spacing="normal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4c1900" fo:letter-spacing="normal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4c1900" style:font-name="Arial1" fo:font-size="9.75pt" fo:letter-spacing="normal" fo:font-style="normal" fo:font-weight="normal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00" style:font-name="Arial1" fo:font-size="9.75pt" fo:letter-spacing="normal" fo:font-style="normal" style:text-underline-style="solid" style:text-underline-width="auto" style:text-underline-color="font-color"/>
    </style:style>
    <style:style style:name="T4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1" fo:font-size="18pt" fo:letter-spacing="normal" fo:language="hr" fo:country="HR" fo:font-style="italic" fo:font-weight="normal"/>
    </style:style>
    <style:style style:name="T6" style:family="text">
      <style:text-properties fo:font-variant="normal" fo:text-transform="none" fo:color="#000000" style:font-name="Times New Roman1" fo:font-size="18pt" fo:letter-spacing="normal" fo:language="hr" fo:country="HR" fo:font-style="normal" fo:font-weight="normal"/>
    </style:style>
    <style:style style:name="T7" style:family="text">
      <style:text-properties fo:font-variant="normal" fo:text-transform="none" fo:letter-spacing="normal"/>
    </style:style>
    <style:style style:name="T8" style:family="text">
      <style:text-properties fo:font-variant="normal" fo:text-transform="none" fo:letter-spacing="normal" style:text-underline-style="solid" style:text-underline-width="auto" style:text-underline-color="font-color"/>
    </style:style>
    <style:style style:name="T9" style:family="text">
      <style:text-properties fo:font-variant="normal" fo:text-transform="none" style:font-name="Arial1" fo:font-size="9.75pt" fo:letter-spacing="normal" fo:font-style="normal" style:text-underline-style="solid" style:text-underline-width="auto" style:text-underline-color="font-color"/>
    </style:style>
    <style:style style:name="T10" style:family="text">
      <style:text-properties fo:font-variant="normal" fo:text-transform="none" style:font-name="Arial1" fo:font-size="9.75pt" fo:letter-spacing="normal" fo:font-style="normal" fo:font-weight="normal"/>
    </style:style>
    <style:style style:name="T11" style:family="text">
      <style:text-properties fo:font-variant="normal" fo:text-transform="none" style:font-name="Times New Roman1" fo:font-size="18pt" fo:letter-spacing="normal" fo:language="hr" fo:country="HR" fo:font-style="italic" fo:font-weight="normal"/>
    </style:style>
    <style:style style:name="T12" style:family="text">
      <style:text-properties fo:font-variant="normal" fo:text-transform="none" style:font-name="Times New Roman1" fo:font-size="18pt" fo:letter-spacing="normal" fo:language="hr" fo:country="HR" fo:font-style="normal" fo:font-weight="normal"/>
    </style:style>
    <style:style style:name="T13" style:family="text">
      <style:text-properties fo:font-variant="normal" fo:text-transform="none" fo:color="#4c1900" fo:letter-spacing="normal"/>
    </style:style>
    <style:style style:name="T14" style:family="text">
      <style:text-properties fo:font-variant="normal" fo:text-transform="none" fo:color="#4c1900" fo:letter-spacing="normal" style:text-underline-style="solid" style:text-underline-width="auto" style:text-underline-color="font-color"/>
    </style:style>
    <style:style style:name="T15" style:family="text">
      <style:text-properties fo:font-variant="normal" fo:text-transform="none" fo:color="#4c1900" style:font-name="Arial1" fo:font-size="9.75pt" fo:letter-spacing="normal" fo:font-style="normal" style:text-underline-style="solid" style:text-underline-width="auto" style:text-underline-color="font-color"/>
    </style:style>
    <style:style style:name="T16" style:family="text">
      <style:text-properties fo:font-variant="normal" fo:text-transform="none" fo:color="#4c1900" style:font-name="Arial1" fo:font-size="9.75pt" fo:letter-spacing="normal" fo:font-style="normal" fo:font-weight="normal"/>
    </style:style>
    <style:style style:name="T17" style:family="text">
      <style:text-properties fo:font-variant="normal" fo:text-transform="none" fo:color="#4c1900" style:font-name="Times New Roman1" fo:font-size="18pt" fo:letter-spacing="normal" fo:language="hr" fo:country="HR" fo:font-style="italic" fo:font-weight="normal"/>
    </style:style>
    <style:style style:name="T18" style:family="text">
      <style:text-properties fo:font-variant="normal" fo:text-transform="none" fo:color="#4c1900" style:font-name="Times New Roman1" fo:font-size="18pt" fo:letter-spacing="normal" fo:language="hr" fo:country="HR" fo:font-style="normal" fo:font-weight="normal"/>
    </style:style>
    <style:style style:name="T19" style:family="text">
      <style:text-properties style:font-name="Arial1" fo:font-size="9.75pt" fo:font-style="normal" fo:font-weight="normal"/>
    </style:style>
    <style:style style:name="T20" style:family="text">
      <style:text-properties style:font-name="Times New Roman1" fo:font-size="18pt" fo:language="hr" fo:country="HR"/>
    </style:style>
    <style:style style:name="T21" style:family="text">
      <style:text-properties style:font-name="Times New Roman1" fo:font-size="18pt" fo:language="hr" fo:country="HR" fo:font-style="normal" fo:font-weight="normal"/>
    </style:style>
    <style:style style:name="T22" style:family="text">
      <style:text-properties style:font-name="Calibri" fo:font-size="12pt" fo:language="hr" fo:country="HR"/>
    </style:style>
    <style:style style:name="fr1" style:family="graphic" style:parent-style-name="Graphics">
      <style:graphic-properties fo:margin-left="0cm" fo:margin-right="0.265cm" fo:margin-top="0.132cm" fo:margin-bottom="0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4.listopada.</text:p>
      <text:p text:style-name="P5">Sveti Franjo Asiški-zaštitnik životinja i ekologa-Međunarodni dan životinja</text:p>
      <text:p text:style-name="P4"/>
      <text:p text:style-name="P6">U petak,4.listopada, na blagdan Svetoga Franje Asiškoga, 4.razred se malo upoznao s tim velikim svecem koji je jako ljubio i slavio Boga,zatim čovjeka jedinog stvorenog na sliku Božju, ali i sve stvoreno-životinje, prirodu.U svemu stvorenom je gledao,tražio i pronalazio ljepotu, ljubav, dobrotu, hvalu i slavu Stvoritelja.Sveti Franjo je imao ogromnu privrženost prema svim bićima zato jer su stvorena i pripadaju Bogu. Za njega su, sva ta raznolika stvorenja koje je stvorio Bog, bila poticaj i potvrda objave mudrosti, snage i dobrote Božje. Gledao je veličinu i ljepotu Božju dok bi promatrao sunce, mjesec i zvijezde kako sjaje na nebu pa je poznata prekrasna Pjesma stvorova koju je napisao. Sklanjao bi gliste s puta i stavljao ih na sigurno mjesto, da ih ne bi netko zgazio, i snabdijevao bi medom pčele u zimi kako ne bi umirale od gladi. Ponekad bi čitav dan posvetio veličanju njihovog rada i svih ostalih stvorenja kao slave Božje.</text:p>
      <text:p text:style-name="P7"/>
      <text:p text:style-name="P7"><text:tab/>4.razred je na satu novinarske skupine i satu razrednog odgoja pisao o životinjama, budući da je Sveti Franjo zaštitnik životinja te je poznata jedna od njegovih mnogih zgoda iz života kada je Božjom ljubavlju pristupio vuku koji je radio mnogo štete u jednom mjestu.Također je propovijedao pticama,stišavao lastavice, oslobodio ptičicu,oslobodio dvije grlice,družio se sa sokolom,fazana nazivao bratom,oslobodio ribu,oslobodio zeca,pjevao s cvrčkom.Sve je to i još puno toga činio Bog preko Svetoga Franje.</text:p>
      <text:p text:style-name="P7"/>
      <text:p text:style-name="P7"/>
      <text:p text:style-name="P1"><text:span text:style-name="Strong_20_Emphasis"><text:span text:style-name="T13"> </text:span></text:span></text:p>
      <text:p text:style-name="P3"><text:span text:style-name="Strong_20_Emphasis"><text:span text:style-name="T14"> </text:span></text:span></text:p>
      <text:p text:style-name="P2"><text:span text:style-name="Strong_20_Emphasis"><text:span text:style-name="T15">Bog preko Svetoga Franje pripitomio vuka</text:span></text:span></text:p>
      <text:p text:style-name="P10"> </text:p>
      <text:p text:style-name="P9"><draw:a xlink:type="simple" xlink:href="https://sites.google.com/site/molitedragadjeco/sveti-franjo-i-stvorovi/Ammansimento_del_lupo%20u%20Gubiju.jpg?attredirects=0"><draw:frame draw:style-name="fr1" draw:name="grafike1" text:anchor-type="paragraph" svg:x="-0.508cm" svg:y="0.415cm" svg:width="5.477cm" svg:height="5.45cm" draw:z-index="0"><draw:image xlink:href="https://sites.google.com/site/molitedragadjeco/_/rsrc/1231744772070/sveti-franjo-i-stvorovi/Ammansimento_del_lupo%20u%20Gubiju.jpg" xlink:type="simple" xlink:show="embed" xlink:actuate="onLoad"/></draw:frame></draw:a>            <text:span text:style-name="T21"> Žitelji su Gubbia i okolice živjeli  u velikom strahu. Krvožedan vuk je  dan za danom vršio pokolj. Munjevitom brzinom oderao bi janje ili kozlića pa se izgubio u guštiku šuma. Kad su mještani podigli hajku, vuk se sakrije, i vješti su lovci su ga se bojali.</text:span></text:p>
      <text:p text:style-name="P9">          <text:span text:style-name="T21">U Gubbio je stigao iz Asiza  sluga Božji Brat Franjo. Rekli su mu kako im vuk</text:span><text:span text:style-name="T19"> </text:span><text:span text:style-name="T21">uništava stada i boje se za svoje živote. Sveti Franjo im obeća:</text:span></text:p>
      <text:p text:style-name="P2"><text:span text:style-name="T13">          </text:span><text:span text:style-name="Strong_20_Emphasis"><text:span text:style-name="T13">„</text:span></text:span><text:span text:style-name="Strong_20_Emphasis"><text:span text:style-name="T17">Smirite se i nemojte se bojati! Poći ću u potragu za vukom. Povest ću ga ovamo na trg. Uzdam se u Boga. On će mi pomoći.“</text:span></text:span></text:p>
      <text:p text:style-name="P9"><text:soft-page-break/>          <text:span text:style-name="T21">Tako brat Franjo izađe iz gradića zvana Gubbio u potragu za vukom. Raspitivao se kod seljaka. Napokon ga izdaleka opazi. A i vuk primijeti njega pa otvorene gubice pojuri prema njemu...</text:span></text:p>
      <text:p text:style-name="P2"><text:span text:style-name="T13">          </text:span><text:span text:style-name="Strong_20_Emphasis"><text:span text:style-name="T13">„</text:span></text:span><text:span text:style-name="Strong_20_Emphasis"><text:span text:style-name="T17">Brate vuče, dođi, dođi k meni... Hajde budi dobar. Tako! Sjedni ovdje, moram s tobom porazgovoriti!</text:span></text:span></text:p>
      <text:p text:style-name="P2"><text:span text:style-name="Strong_20_Emphasis"><text:span text:style-name="T13">          </text:span></text:span><text:span text:style-name="Strong_20_Emphasis"><text:span text:style-name="T17">Brate vuče, ljudi se tuže na tebe. Klao si... Ali znam da ti nisi zao. Glad te prisilila. Želim , dakle, da s tobom sklopim ugovor...</text:span></text:span></text:p>
      <text:p text:style-name="P2"><text:span text:style-name="Strong_20_Emphasis"><text:span text:style-name="T13">          </text:span></text:span><text:span text:style-name="Strong_20_Emphasis"><text:span text:style-name="T17">Ti više nećeš počinjati zlo, a Gubbio će te, svaki dan snabdijevati hranom. Obećajem ti u ime svih stanovnika.“</text:span></text:span></text:p>
      <text:p text:style-name="P9">          <text:span text:style-name="T21">Vuk zatvori oči i spusti njušku.</text:span></text:p>
      <text:p text:style-name="P2"><text:span text:style-name="T13">          </text:span><text:span text:style-name="Strong_20_Emphasis"><text:span text:style-name="T13">„</text:span></text:span><text:span text:style-name="Strong_20_Emphasis"><text:span text:style-name="T17">Pođi sa mnom. Ne boj se! Idemo u Gubbio potvrditi ovaj ugovor u Ime Božje.“</text:span></text:span></text:p>
      <text:p text:style-name="P9">          <text:span text:style-name="T21">S visokih prozora Gubbia  opazili su neobični prizor, i vijest je prošla gradom.</text:span></text:p>
      <text:p text:style-name="P2"><text:span text:style-name="T13">          </text:span><text:span text:style-name="Strong_20_Emphasis"><text:span text:style-name="T13">„</text:span></text:span><text:span text:style-name="Strong_20_Emphasis"><text:span text:style-name="T17">Da, Franjo je s vukom koji se prometnuo u krotko janje. Vidio sam ih svojim  očima!“</text:span></text:span></text:p>
      <text:p text:style-name="P9">          <text:span text:style-name="T21">Svi se strče na glavni trg da izbliza vide vuka. Brat Franjo im se obrati:</text:span></text:p>
      <text:p text:style-name="P2"><text:span text:style-name="T13">          </text:span><text:span text:style-name="Strong_20_Emphasis"><text:span text:style-name="T17">Braćo moja, vuk mi je zadao vjeru da neće više nikome činiti zla ako se vi pobrinete za potrebnu mu hranu. Prihvaćate li?“</text:span></text:span></text:p>
      <text:p text:style-name="P9">          <text:span text:style-name="T21">Čuo se odgovor:</text:span></text:p>
      <text:p text:style-name="P2"><text:span text:style-name="T13">          </text:span><text:span text:style-name="Strong_20_Emphasis"><text:span text:style-name="T13">„</text:span></text:span><text:span text:style-name="Strong_20_Emphasis"><text:span text:style-name="T17">Da, da prihvaćamo. Mi ćemo ga hraniti!“</text:span></text:span></text:p>
      <text:p text:style-name="P9">          <text:span text:style-name="T21">Tada Sveti Franjo reče:</text:span></text:p>
      <text:p text:style-name="P2"><text:span text:style-name="T13">          </text:span><text:span text:style-name="Strong_20_Emphasis"><text:span text:style-name="T13">„</text:span></text:span><text:span text:style-name="Strong_20_Emphasis"><text:span text:style-name="T17">A ti, brate vuče, obećaješ li da ćeš održati ovaj mirovni ugovor?</text:span></text:span></text:p>
      <text:p text:style-name="P2"><text:span text:style-name="Strong_20_Emphasis"><text:span text:style-name="T17">Pokaži kakogod umiješ  da svi mogu razumjeti kako želiš održati obećanje.“</text:span></text:span></text:p>
      <text:p text:style-name="P2"><text:span text:style-name="T13">          </text:span><text:span text:style-name="T18">Tada vuk podigne šapu te je stavi u Franjinu ruku, dajući tako znak da mu se može vjerovati.</text:span><text:span text:style-name="Strong_20_Emphasis"><text:span text:style-name="T16"> </text:span></text:span></text:p>
      <text:p text:style-name="P11"><text:span text:style-name="T20">Otada je vuk živio unutar gubijskih zidina. Divlja zvijer se sa </text:span><text:soft-page-break/><text:span text:style-name="T20">svima sprijateljila.Čak su je i djeca milovala kao psića. U bratu  vuku žitelji se Gubbija sjećaju Svetog Franje. </text:span> <text:span text:style-name="T22">( Ovu zgodu smo preuzeli od „Cvjetića Svetog Franje, poglavlje 21.)</text:span></text:p>
      <text:p text:style-name="P9"> </text:p>
      <text:p text:style-name="P8"/>
      <text:p text:style-name="P7"/>
      <text:p text:style-name="P7"/>
      <text:p text:style-name="P7"/>
      <text:p text:style-name="P7"><text:tab/>Pročitajmo neke misli o životinjama 4.razreda područne škole Komin:</text:p>
      <text:p text:style-name="P7"/>
      <text:p text:style-name="P7"><text:tab/>Moje najomiljenije životinje su pas i dupin.Životinje nemaju razum kao što to imaju ljudi i one ne razmišljaju što će pojesti nego ono što prvo vide to pojedu.Ja bi željela da se svi ljudi malo ugledaju na Svetog Franju jer je on zaštitnik svih životinja.</text:p>
      <text:p text:style-name="P7"><text:s text:c="79"/>Magdalena Vršćak,4.r. PŠ Komin</text:p>
      <text:p text:style-name="P7"/>
      <text:p text:style-name="P7">Moja najdraža životinja je lav. On je jako opasna životinja. Ja jako volim životinje.</text:p>
      <text:p text:style-name="P7"/>
      <text:p text:style-name="P7"><text:s text:c="80"/>Silvio Kukić, 4.r. PŠ Komin</text:p>
      <text:p text:style-name="P7"><text:s/></text:p>
      <text:p text:style-name="P7">Moje najdraže životinje su pas i dupin.</text:p>
      <text:p text:style-name="P7"><text:s text:c="79"/>Anamarija Dužaić, 4.r. PŠ Komin</text:p>
      <text:p text:style-name="P7"/>
      <text:p text:style-name="P7">Meni je omiljena životinja mačak Azrijel i dupin. Dupini su zaštićeni. Dragi su i umiljati. Dupini žive najviše u oceanima. Te drage životinje tamo imaju mnogo prostora za plivanje, skakanje, ronjenje i <text:s/>ostalo. </text:p>
      <text:p text:style-name="P7"><text:s text:c="79"/>Ivana Kranjec, 4.r. PŠ Komin</text:p>
      <text:p text:style-name="P7"/>
      <text:p text:style-name="P7">Moja omiljena životinja je konj.</text:p>
      <text:p text:style-name="P7"><text:s text:c="70"/>Mihael Zorman, 4.r. PŠ Komin</text:p>
      <text:p text:style-name="P7"/>
      <text:p text:style-name="P7">Moja najdraža životinja je lav.Ja volim Svetog Franju i životinje.</text:p>
      <text:p text:style-name="P7"/>
      <text:p text:style-name="P7"><text:s text:c="70"/>Karlo Tunić, 4. r. PŠ Komin</text:p>
      <text:p text:style-name="P7"/>
      <text:p text:style-name="P7"/>
      <text:p text:style-name="P7">Moja najdraža životinja je konj.</text:p>
      <text:p text:style-name="P7"/>
      <text:p text:style-name="P7"><text:s text:c="61"/>Ivana Korša, 4. r. PŠ Komin</text:p>
      <text:p text:style-name="P7"/>
      <text:p text:style-name="P7"/>
      <text:p text:style-name="P7"><text:s text:c="87"/></text:p>
      <text:p text:style-name="P7"/>
      <text:p text:style-name="P7"/>
      <text:p text:style-name="P8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Verdana, sans-serif"/>
    <style:font-face style:name="Calibri" svg:font-family="Calibri, sans-serif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a Josipović</meta:initial-creator>
    <meta:creation-date>2013-10-13T12:32:05.07</meta:creation-date>
    <dc:date>2013-12-03T08:22:44.92</dc:date>
    <dc:creator>Ivana Josipović</dc:creator>
    <meta:editing-duration>PT00H41M19S</meta:editing-duration>
    <meta:editing-cycles>5</meta:editing-cycles>
    <meta:generator>OpenOffice.org/3.2$Win32 OpenOffice.org_project/320m19$Build-9505</meta:generator>
    <meta:document-statistic meta:table-count="0" meta:image-count="1" meta:object-count="0" meta:page-count="4" meta:paragraph-count="46" meta:word-count="786" meta:character-count="5436"/>
  </office:meta>
</office:document-meta>
</file>