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.studenoga 2013. išli smo na izvanučioničnu nastavu. To je bio petak. Sudjelovali su područna škola Radoišće, Prepolno i Komin.Razgledali smo Trg bana Josipa Jelačića, tržnicu Dolac i Gornji grad.Zaplili smo svijeće i pomolili smo se u Katedrali .Išli smo u kazalište gdje smo gladali predstavu Heidi.Poslije smo pršli kroz Kamenita vrata i vidjeli Crkvu svetoga Marka, Hrvatsku vladu i sabor. Nakon toga smo išli u muzej. Zatim smo sretno stigli kući.</text:p>
      <text:p text:style-name="Standard"/>
      <text:p text:style-name="Standard"><text:s text:c="96"/>Anamarija Dužaić</text:p>
      <text:p text:style-name="Standard"><text:s text:c="96"/>4.r. PŠ Komin</text:p>
      <text:p text:style-name="Standard"/>
      <text:p text:style-name="Standard">Dana, 8.studenoga 2013. godine krenuli smo u Zagreb. U posjetu su sudjelovali: učenici područne škole Prepolno, Radoišće i Komin. Posjetili smo: Katedralu, kazalište, Dolac, Trg bana Josipa Jelačića i Gornji grad. U Katedrali smo se molili. Doma smo došli u 16:30.</text:p>
      <text:p text:style-name="Standard"/>
      <text:p text:style-name="Standard"><text:s text:c="95"/>Mihael Zorman</text:p>
      <text:p text:style-name="Standard"><text:s text:c="96"/>4.r. PŠ Ko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09:23:44.23</meta:creation-date>
    <meta:document-statistic meta:table-count="0" meta:image-count="0" meta:object-count="0" meta:page-count="1" meta:paragraph-count="6" meta:word-count="122" meta:character-count="1155"/>
    <dc:date>2013-12-03T09:37:40.33</dc:date>
    <dc:creator>Ivana Josipović</dc:creator>
    <meta:editing-duration>PT00H13M56S</meta:editing-duration>
    <meta:editing-cycles>1</meta:editing-cycles>
    <meta:generator>OpenOffice.org/3.2$Win32 OpenOffice.org_project/320m19$Build-9505</meta:generator>
  </office:meta>
</office:document-meta>
</file>