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vi dan škole u 4.razredu</text:p>
      <text:p text:style-name="Standard"/>
      <text:p text:style-name="Standard">Školska godina 2013./2014. započela je u Osnovnoj školi Dragutina Domjanića, Sveti Ivan Zelina 2.9.2013.godine. Učenicima 4. razred Područne škole Komin nastava je počela u 8:00 sati ujutro. Za dobrodošlicu 1. razredu učenici su pripremili nekoliko recitacija kojim asu ih željeli ohra kao i u 3. razredu Ivana Josipović. Za pri sat trebali su donijeti knjige iz hrvatskoga jezika. Prolistali su knjige i upoznali se s gradivom koje ih čeka u 4. razredu. Primjetili su da su knjige iz hrvatskoga jezika jako zanimljive i pune priča i pjesama, ali i zadataka za koje se nadaju da će ih uspješno riješiti.</text:p>
      <text:p text:style-name="Standard"/>
      <text:p text:style-name="Standard"><text:s text:c="79"/>Magdalena Vršćak </text:p>
      <text:p text:style-name="Standard"><text:s text:c="80"/>4.r.PŠ Komin</text:p>
      <text:p text:style-name="Standard"/>
      <text:p text:style-name="Standard"/>
      <text:p text:style-name="Standard">Došli smo u školu. Prvi put kao 4. razred.Sestra Lana i ja smo imali uloge u predstavi koju smo priredili za prvašiće. Svi smo bili iznenađeni i krenuli prema svojim učionicama.Saznali smo da imamo novu učiteljicu iz vjeronauka. Naša učiteljica je bila dobre volje.Pitala nas je nekoliko pitanja.Otišli smo doma.Mama me je pitala kako je bilo u školi. Odgovorio sam joj da je bilo odlično. Vrijeme mi je brzo "proletjelo".</text:p>
      <text:p text:style-name="Standard"/>
      <text:p text:style-name="Standard"/>
      <text:p text:style-name="Standard"><text:s text:c="74"/>Karlo Tunić, 4.r. PŠ Komin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8:39:40.03</meta:creation-date>
    <dc:date>2013-12-03T09:57:46.60</dc:date>
    <dc:creator>Ivana Josipović</dc:creator>
    <meta:editing-duration>PT00H16M22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7" meta:word-count="183" meta:character-count="1341"/>
  </office:meta>
</office:document-meta>
</file>