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8pt" fo:letter-spacing="normal" fo:language="hr" fo:country="HR" fo:font-style="italic" fo:font-weight="normal"/>
    </style:style>
    <style:style style:name="T6" style:family="text">
      <style:text-properties fo:font-variant="normal" fo:text-transform="none" fo:color="#000000" style:font-name="Times New Roman1" fo:font-size="18pt" fo:letter-spacing="normal" fo:language="hr" fo:country="HR" fo:font-style="normal" fo:font-weight="normal"/>
    </style:style>
    <style:style style:name="T7" style:family="text">
      <style:text-properties style:font-name="Arial1" fo:font-size="9.75pt" fo:font-style="normal" fo:font-weight="normal"/>
    </style:style>
    <style:style style:name="T8" style:family="text">
      <style:text-properties style:font-name="Times New Roman1" fo:font-size="18pt" fo:language="hr" fo:country="HR"/>
    </style:style>
    <style:style style:name="T9" style:family="text">
      <style:text-properties style:font-name="Times New Roman1" fo:font-size="18pt" fo:language="hr" fo:country="HR" fo:font-style="normal" fo:font-weight="normal"/>
    </style:style>
    <style:style style:name="T10" style:family="text">
      <style:text-properties style:font-name="Calibri" fo:font-size="12pt" fo:language="hr" fo:country="H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što volim čitati i zašto volim hrvatski jezik</text:p>
      <text:p text:style-name="Standard"/>
      <text:p text:style-name="Standard">Volim čitati zato jer saznam nešto novo, naučim nešto iz knjige koju čitam.</text:p>
      <text:p text:style-name="Standard">Svatko ima nešto što voli čitati, a ja volim čitati dječje romane i časopise. Dok čitam volim razmišljati o tome. Neke moje najbolje knjige su: Vlak u snijegu, Bijeli jelen, Družba Pere Kvržice.</text:p>
      <text:p text:style-name="Standard">Treba zahvaljivati za to što možemo čitati.</text:p>
      <text:p text:style-name="Standard"/>
      <text:p text:style-name="Standard"><text:s text:c="88"/>Anamarija Dužaić, 4. r.</text:p>
      <text:p text:style-name="Standard"><text:s text:c="88"/>PŠ Komin</text:p>
      <text:p text:style-name="Standard"/>
      <text:p text:style-name="Standard"><text:s text:c="89"/></text:p>
      <text:p text:style-name="Standard"/>
      <text:p text:style-name="Standard">Volim čitati zato što u knjizi ima puno zanimljivih stvari.Na taj način mogu nešto naučiti ili doznati neke nove stvari.</text:p>
      <text:p text:style-name="Standard">Hrvatski jezik volim zato što mi je baš lijep.</text:p>
      <text:p text:style-name="Standard"><text:s text:c="91"/>Patrik Vrščak, 4.r.</text:p>
      <text:p text:style-name="Standard"><text:s text:c="92"/>PŠ Komi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Verdan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08:54:43.96</meta:creation-date>
    <meta:document-statistic meta:table-count="0" meta:image-count="0" meta:object-count="0" meta:page-count="1" meta:paragraph-count="11" meta:word-count="101" meta:character-count="1031"/>
    <dc:date>2013-12-03T09:05:47.21</dc:date>
    <dc:creator>Ivana Josipović</dc:creator>
    <meta:editing-duration>PT00H11M03S</meta:editing-duration>
    <meta:editing-cycles>1</meta:editing-cycles>
    <meta:generator>OpenOffice.org/3.2$Win32 OpenOffice.org_project/320m19$Build-9505</meta:generator>
  </office:meta>
</office:document-meta>
</file>