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JEČJI VRTIĆ PROLJEĆE</text:p>
      <text:p text:style-name="Standard">SVETI IVAN ZELINA</text:p>
      <text:p text:style-name="Standard"/>
      <text:p text:style-name="Standard"><text:s/>PŠ KOMIN</text:p>
      <text:p text:style-name="Standard"/>
      <text:p text:style-name="Standard"/>
      <text:p text:style-name="Standard"><text:s text:c="52"/>JELOVNIK</text:p>
      <text:p text:style-name="Standard"/>
      <text:p text:style-name="Standard"><text:s text:c="33"/><text:span text:style-name="T1"><text:s/>Ponedjeljak 02.12.2013.</text:span></text:p>
      <text:p text:style-name="Standard"/>
      <text:p text:style-name="Standard">DORUČAK: čaj, kruh, sirni namaz</text:p>
      <text:p text:style-name="Standard">RUČAK: sekeli gulaš, pire krumpir</text:p>
      <text:p text:style-name="Standard"/>
      <text:p text:style-name="Standard"><text:s text:c="33"/><text:span text:style-name="T1"><text:s/>Utorak 03.12.2013.</text:span></text:p>
      <text:p text:style-name="P1"/>
      <text:p text:style-name="Standard">DORUČAK: kako,kruh, narzak od šunke</text:p>
      <text:p text:style-name="Standard">RUČAK: pečena piletina, mlinci, salata</text:p>
      <text:p text:style-name="Standard"/>
      <text:p text:style-name="Standard"><text:s text:c="32"/><text:span text:style-name="T1"><text:s/>Srijeda 04.12.2013.</text:span></text:p>
      <text:p text:style-name="P1"/>
      <text:p text:style-name="P2">DORUČAK: čaj, kruh, putar, med</text:p>
      <text:p text:style-name="P2">RUČAK: varivo od repe s mesom, voće</text:p>
      <text:p text:style-name="P2"/>
      <text:p text:style-name="P2"><text:s text:c="31"/><text:span text:style-name="T1"><text:s text:c="2"/>Četvrtak 05.12.2013.</text:span></text:p>
      <text:p text:style-name="P1"/>
      <text:p text:style-name="P2">DORUČAK: mlijeko, žitne pahuljice</text:p>
      <text:p text:style-name="P2">RUČAK: piletina u saftu, žganci, salata</text:p>
      <text:p text:style-name="P2"/>
      <text:p text:style-name="P2"><text:s text:c="32"/><text:span text:style-name="T1">Petak 06.11.2013.</text:span></text:p>
      <text:p text:style-name="Standard"><text:s text:c="34"/></text:p>
      <text:p text:style-name="Standard">DORUČAK: bijela kava, kruh, zdenka sir</text:p>
      <text:p text:style-name="Standard">RUČAK: varivo od graha s mesom, kolač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2-03T10:12:51.37</meta:creation-date>
    <meta:document-statistic meta:table-count="0" meta:image-count="0" meta:object-count="0" meta:page-count="1" meta:paragraph-count="20" meta:word-count="74" meta:character-count="753"/>
    <dc:date>2013-12-03T10:17:23.68</dc:date>
    <dc:creator>Ivana Josipović</dc:creator>
    <meta:editing-duration>PT00H04M32S</meta:editing-duration>
    <meta:editing-cycles>1</meta:editing-cycles>
    <meta:generator>OpenOffice.org/3.2$Win32 OpenOffice.org_project/320m19$Build-9505</meta:generator>
  </office:meta>
</office:document-meta>
</file>