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JEČJI VRTIĆ PROLJEĆE</text:p>
      <text:p text:style-name="Standard">SVETI IVAN ZELINA</text:p>
      <text:p text:style-name="Standard"/>
      <text:p text:style-name="Standard"><text:s/>PŠ KOMIN</text:p>
      <text:p text:style-name="Standard"/>
      <text:p text:style-name="Standard"/>
      <text:p text:style-name="Standard"><text:s text:c="52"/>JELOVNIK</text:p>
      <text:p text:style-name="Standard"/>
      <text:p text:style-name="Standard"><text:s text:c="33"/><text:span text:style-name="T1"><text:s/>Ponedjeljak 25.11.2013.</text:span></text:p>
      <text:p text:style-name="Standard"/>
      <text:p text:style-name="Standard">DORUČAK: čaj, kruh, ABC sirni namaz</text:p>
      <text:p text:style-name="Standard">RUČAK: tijesto s mljevenim mesom, salata</text:p>
      <text:p text:style-name="Standard"/>
      <text:p text:style-name="Standard"><text:s text:c="33"/><text:span text:style-name="T1"><text:s/>Utorak 26.11.2013.</text:span></text:p>
      <text:p text:style-name="P1"/>
      <text:p text:style-name="Standard">DORUČAK: mlijeko, žitne pahuljice</text:p>
      <text:p text:style-name="Standard">RUČAK: sarma, pire krumpir, voće</text:p>
      <text:p text:style-name="Standard"/>
      <text:p text:style-name="Standard"><text:s text:c="32"/><text:span text:style-name="T1"><text:s/>Srijeda 27.11.2013.</text:span></text:p>
      <text:p text:style-name="Standard"><text:span text:style-name="T1"/></text:p>
      <text:p text:style-name="P2">DORUČAK: čaj, kruh, linolada</text:p>
      <text:p text:style-name="P2">RUČAK: rižoto, zelena salata</text:p>
      <text:p text:style-name="P2"/>
      <text:p text:style-name="P2"><text:s text:c="31"/><text:span text:style-name="T1"><text:s text:c="2"/>Četvrtak 28.11.2013.</text:span></text:p>
      <text:p text:style-name="P2"><text:span text:style-name="T1"/></text:p>
      <text:p text:style-name="P2">DORUČAK: kakao, kruh, narezak od šunke</text:p>
      <text:p text:style-name="P2">RUČAK: gulaš od junetine, kolač</text:p>
      <text:p text:style-name="P2"/>
      <text:p text:style-name="P2"><text:s text:c="32"/><text:span text:style-name="T1">Petak 29.11.2013.</text:span></text:p>
      <text:p text:style-name="Standard"><text:s text:c="34"/></text:p>
      <text:p text:style-name="Standard">DORUČAK: čaj, pecivo</text:p>
      <text:p text:style-name="Standard">RUČAK: špinat, pire krumpir, pečena jaj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a Josipović</meta:initial-creator>
    <meta:creation-date>2013-12-03T09:39:31.18</meta:creation-date>
    <meta:document-statistic meta:table-count="0" meta:image-count="0" meta:object-count="0" meta:page-count="1" meta:paragraph-count="20" meta:word-count="68" meta:character-count="729"/>
    <dc:date>2013-12-03T09:48:32.28</dc:date>
    <dc:creator>Ivana Josipović</dc:creator>
    <meta:editing-duration>PT00H09M01S</meta:editing-duration>
    <meta:editing-cycles>1</meta:editing-cycles>
    <meta:generator>OpenOffice.org/3.2$Win32 OpenOffice.org_project/320m19$Build-9505</meta:generator>
  </office:meta>
</office:document-meta>
</file>